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Text_20_body">
      <style:text-properties fo:font-variant="normal" fo:text-transform="none" fo:color="#000000" style:font-name="Helvetica" fo:font-size="6.80000019073486pt" fo:letter-spacing="normal" fo:font-style="normal" fo:font-weight="normal"/>
    </style:style>
    <style:style style:name="P4" style:family="paragraph" style:parent-style-name="Text_20_body">
      <style:text-properties fo:font-variant="normal" fo:text-transform="none" fo:color="#000000" style:font-name="Helvetica" fo:font-size="6.80000019073486pt" fo:letter-spacing="normal" fo:font-style="normal" fo:font-weight="normal" style:font-weight-asian="normal" style:font-weight-complex="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indent="0cm" style:auto-text-indent="false"/>
      <style:text-properties fo:font-variant="normal" fo:text-transform="none" fo:color="#000000" style:font-name="Helvetica" fo:font-size="6.80000019073486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Helvetica" fo:font-size="6.80000019073486pt" fo:letter-spacing="normal" fo:font-style="normal" fo:font-weight="normal"/>
    </style:style>
    <style:style style:name="P9" style:family="paragraph" style:parent-style-name="Standard">
      <style:text-properties fo:font-weight="normal" style:font-weight-asian="normal" style:font-weight-complex="normal"/>
    </style:style>
    <style:style style:name="P10" style:family="paragraph" style:parent-style-name="Standard" style:list-style-name="L1">
      <style:text-properties fo:font-weight="normal" style:font-weight-asian="normal" style:font-weight-complex="normal"/>
    </style:style>
    <style:style style:name="P11" style:family="paragraph" style:parent-style-name="Standard" style:list-style-name="L2">
      <style:text-properties fo:font-weight="normal" style:font-weight-asian="normal" style:font-weight-complex="normal"/>
    </style:style>
    <style:style style:name="P12" style:family="paragraph" style:parent-style-name="Standard" style:list-style-name="L3">
      <style:text-properties fo:font-weight="normal" style:font-weight-asian="normal" style:font-weight-complex="normal"/>
    </style:style>
    <style:style style:name="P13" style:family="paragraph" style:parent-style-name="Standard" style:list-style-name="L4">
      <style:text-properties fo:font-weight="normal" style:font-weight-asian="normal" style:font-weight-complex="normal"/>
    </style:style>
    <style:style style:name="P14" style:family="paragraph" style:parent-style-name="Standard" style:list-style-name="L5">
      <style:text-properties fo:font-weight="normal" style:font-weight-asian="normal" style:font-weight-complex="normal"/>
    </style:style>
    <style:style style:name="P15" style:family="paragraph" style:parent-style-name="Standard" style:list-style-name="L6">
      <style:text-properties fo:font-weight="normal" style:font-weight-asian="normal" style:font-weight-complex="normal"/>
    </style:style>
    <style:style style:name="P16" style:family="paragraph" style:parent-style-name="Standard" style:list-style-name="L7">
      <style:text-properties fo:font-weight="normal" style:font-weight-asian="normal" style:font-weight-complex="normal"/>
    </style:style>
    <style:style style:name="P17" style:family="paragraph" style:parent-style-name="Standard" style:list-style-name="L8">
      <style:text-properties fo:font-weight="normal" style:font-weight-asian="normal" style:font-weight-complex="normal"/>
    </style:style>
    <style:style style:name="P18" style:family="paragraph" style:parent-style-name="Standard" style:list-style-name="L9">
      <style:text-properties fo:font-weight="normal" style:font-weight-asian="normal" style:font-weight-complex="normal"/>
    </style:style>
    <style:style style:name="P19" style:family="paragraph" style:parent-style-name="Standard" style:list-style-name="L10">
      <style:text-properties fo:font-weight="normal" style:font-weight-asian="normal" style:font-weight-complex="normal"/>
    </style:style>
    <style:style style:name="P20" style:family="paragraph" style:parent-style-name="Standard" style:list-style-name="L11">
      <style:text-properties fo:font-weight="normal" style:font-weight-asian="normal" style:font-weight-complex="normal"/>
    </style:style>
    <style:style style:name="P21" style:family="paragraph" style:parent-style-name="Standard" style:list-style-name="L12">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variant="normal" fo:text-transform="none" fo:color="#000000" style:font-name="Helvetica" fo:font-size="6.80000019073486pt"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inladungstext:</text:p>
      <text:p text:style-name="P1"/>
      <text:p text:style-name="P4">Liebe/r</text:p>
      <text:p text:style-name="P5"><text:span text:style-name="T4">wir laden herzlich ein, am Samstag, den </text:span><text:span text:style-name="Strong_20_Emphasis"><text:span text:style-name="T4">21. September</text:span></text:span><text:span text:style-name="T4">, von </text:span><text:span text:style-name="Strong_20_Emphasis"><text:span text:style-name="T4">14 bis 22 Uhr</text:span></text:span><text:span text:style-name="T4"> auf einer wichtigen Bühne in </text:span><text:span text:style-name="Strong_20_Emphasis"><text:span text:style-name="T4">Potsdam</text:span></text:span><text:span text:style-name="T4"> einen Redebeitrag zu halten. Kurz vor den Landtagswahlen wollen wir unsere Stimme erheben, uns lautstark für Demokratie und Menschenrechte einsetzen und zeigen, dass wir viele sind. Wir wollen keine Nazis – weder auf den Straßen noch in den Parlamenten, nirgendwo. Dafür stehen wir ein und kämpfen für eine bessere Zukunft und für ein gutes Leben für alle.</text:span></text:p>
      <text:p text:style-name="P5"><text:span text:style-name="T4">Die Veranstaltung findet in Zusammenarbeit mit der Initiative </text:span><text:span text:style-name="Strong_20_Emphasis"><text:span text:style-name="T4">Kein Bock auf Nazis</text:span></text:span><text:span text:style-name="T4"> statt, die sich seit Jahren unermüdlich gegen Faschismus engagiert. Gemeinsam wollen wir an diesem Tag ein starkes Zeichen für eine solidarische und offene Gesellschaft setzen.</text:span></text:p>
      <text:p text:style-name="P7"><text:a xlink:type="simple" xlink:href="https://www.keinbockaufnazis.de/stabilbleiben" text:style-name="Internet_20_link" text:visited-style-name="Visited_20_Internet_20_Link"><text:span text:style-name="T4">https://www.keinbockaufnazis.de/stabilbleiben</text:span></text:a></text:p>
      <text:p text:style-name="P8"/>
      <text:p text:style-name="P6">Euer Redebeitrag sollte kurz und prägnant sein, zwischen <text:span text:style-name="T2">3 bis 5 Minuten</text:span>, da wir mehrere Themenblöcke geplant haben, die zwischen den musikalischen Auftritten stattfinden werden. Unser Ziel ist es, viele verschiedene Stimmen zu hören und zahlreiche Themen zu setzen. Wir möchten Einblicke geben und viele Menschen darin bestärken, sich jetzt und in Zukunft für Demokratie und Menschenrechte einzusetzen. Gemeinsam wollen wir zeigen, dass wir viele sind, die gegen Nazis stehen und sich aktiv für eine offene und vielfältige Gesellschaft engagieren – hier in Potsdam, in Brandenburg und überall.</text:p>
      <text:p text:style-name="P6">Bitte melde Euch schnell zurück, ob ihr dabei sein könnt. </text:p>
      <text:p text:style-name="P3">Ebenso gibt es die Möglichkeit einen Info- und Gesprächsstand auf dem Luisenplatz zu „betreuen“. Auch darüber freuen wir uns, wenn ihr das macht.</text:p>
      <text:p text:style-name="P3">Wir freuen uns auf Eure Teilnahme!</text:p>
      <text:p text:style-name="P5"/>
      <text:p text:style-name="P6">Mit solidarischen Grüßen,</text:p>
      <text:p text:style-name="P8"/>
      <text:p text:style-name="P8"/>
      <text:p text:style-name="P8">Im Namen von  "Brücken statt Gräben“</text:p>
      <text:p text:style-name="P2"/>
      <text:p text:style-name="P1"/>
      <text:p text:style-name="P1"/>
      <text:p text:style-name="P1"/>
      <text:p text:style-name="P1"/>
      <text:p text:style-name="P1"/>
      <text:p text:style-name="P1"/>
      <text:p text:style-name="P1">Begrüßung <text:span text:style-name="T1">14:00 bis 14:15 Uhr//15min</text:span></text:p>
      <text:p text:style-name="P1"/>
      <text:list xml:id="list6994290385946777843" text:style-name="L1">
        <text:list-item>
          <text:p text:style-name="P10">Versammlungseröffnung//Versammlungsleitung</text:p>
        </text:list-item>
        <text:list-item>
          <text:p text:style-name="P10">warum sind wir heute hier</text:p>
        </text:list-item>
        <text:list-item>
          <text:p text:style-name="P10">was passiert heute: Informationen zum Tag/Programm</text:p>
        </text:list-item>
        <text:list-item>
          <text:p text:style-name="P10">Hauptbotschaft</text:p>
        </text:list-item>
        <text:list-item>
          <text:p text:style-name="P10">BB und die Welt</text:p>
        </text:list-item>
        <text:list-item>
          <text:p text:style-name="P10">wer macht das hier: <text:span text:style-name="T3">Kein Bock auf Nazis</text:span> (3min) und <text:span text:style-name="T3">Brücken statt Gräben</text:span> (3min)</text:p>
        </text:list-item>
      </text:list>
      <text:p text:style-name="P2"/>
      <text:p text:style-name="P2"/>
      <text:p text:style-name="P2"/>
      <text:p text:style-name="P2"/>
      <text:p text:style-name="P2"/>
      <text:p text:style-name="P2"/>
      <text:p text:style-name="P2"/>
      <text:p text:style-name="P2"/>
      <text:list xml:id="list7082865442050274580" text:style-name="L2">
        <text:list-item>
          <text:p text:style-name="P11">Block 14:45 bis 15:00 Uhr //15min// Communities</text:p>
        </text:list-item>
      </text:list>
      <text:list xml:id="list8068763176068162425" text:style-name="L3">
        <text:list-item>
          <text:p text:style-name="P12">Block 15:30 bis 15:45 Uhr //15min// Kulturkampf</text:p>
        </text:list-item>
      </text:list>
      <text:list xml:id="list6453268146762025577" text:style-name="L4">
        <text:list-item>
          <text:p text:style-name="P13">Block 16:20 bis 16:40 Uhr // 20min// Jungen Aktivismus</text:p>
        </text:list-item>
        <text:list-item>
          <text:p text:style-name="P13">Block 17:10 bis 17:30 Uhr <text:s/>//20min//Morgen</text:p>
        </text:list-item>
        <text:list-item>
          <text:p text:style-name="P13">Block 18:10 bis 18:40 Uhr // 8min Interview// <text:span text:style-name="T3">25 min Ginsburg</text:span></text:p>
        </text:list-item>
        <text:list-item>
          <text:p text:style-name="P13">Block 19:25 bis 19:45 Uhr //20min//Teilhabe und Unteilbarkeit</text:p>
        </text:list-item>
        <text:list-item>
          <text:p text:style-name="P13">Block 20:30 bis 21:00 Uhr //30min//Antifa</text:p>
        </text:list-item>
        <text:list-item>
          <text:p text:style-name="P13">Ende 22 Uhr//Versammlungsende</text:p>
        </text:list-item>
      </text:list>
      <text:p text:style-name="P2"/>
      <text:p text:style-name="P1"/>
      <text:p text:style-name="P1">Junger Aktivismus/Jugendkulturen// </text:p>
      <text:list xml:id="list5245436395445456612" text:style-name="L5">
        <text:list-item>
          <text:p text:style-name="P14">Mittendrin max 5min//Horte/Utopia//<text:span text:style-name="T3">Zugesagt</text:span></text:p>
        </text:list-item>
        <text:list-item>
          <text:p text:style-name="P14"><text:soft-page-break/>Landesjugendring (DGB-Jugend)//geschrieben/<text:span text:style-name="T3">Zugesagt</text:span>: Julia Schultheiss, Vorstandsvorsitzende LJR und SJR Potsdam. Zeitlich muss der Block so bleiben s.o.; J.Sch. hat für diese Zeit zugesagt</text:p>
        </text:list-item>
        <text:list-item>
          <text:p text:style-name="P14">Jugendliche ohne Grenzen//geschrieben/ <text:span text:style-name="T3">Zugesagt</text:span>: Jibran Khalil</text:p>
        </text:list-item>
        <text:list-item>
          <text:p text:style-name="P14"/>
        </text:list-item>
      </text:list>
      <text:p text:style-name="P1"/>
      <text:p text:style-name="P1"/>
      <text:p text:style-name="P1"/>
      <text:p text:style-name="P1">Feminismus</text:p>
      <text:p text:style-name="P1">- </text:p>
      <text:p text:style-name="P1"/>
      <text:p text:style-name="P1"/>
      <text:p text:style-name="P1">Antifa-Block// Antifaschismus als gesellschaftliche Aufgabe</text:p>
      <text:list xml:id="list8396808110169585134" text:style-name="L6">
        <text:list-item>
          <text:p text:style-name="P15">VVN BB </text:p>
        </text:list-item>
        <text:list-item>
          <text:p text:style-name="P15">(widersetzen) </text:p>
        </text:list-item>
        <text:list-item>
          <text:p text:style-name="P15">Omas gegen Rechts</text:p>
        </text:list-item>
        <text:list-item>
          <text:p text:style-name="P15">Film Antifa, Leftvision; Kessy plus jemand aus BB//<text:span text:style-name="T3">Zusage </text:span>von Kessy</text:p>
        </text:list-item>
        <text:list-item>
          <text:p text:style-name="P15">AfD-Verbot- Kampagnenvorstellung//<text:span text:style-name="T3">Zugesagt</text:span></text:p>
        </text:list-item>
      </text:list>
      <text:p text:style-name="P2"/>
      <text:p text:style-name="P2"/>
      <text:p text:style-name="P1">Wie wir <text:s/>in Zukunft leben// Herausforderung an die Gesellschaft von morgen</text:p>
      <text:list xml:id="list3733460095354166094" text:style-name="L7">
        <text:list-item>
          <text:p text:style-name="P16">FFF-Potsdam</text:p>
        </text:list-item>
        <text:list-item>
          <text:p text:style-name="P16">Letzte Generation</text:p>
        </text:list-item>
        <text:list-item>
          <text:p text:style-name="P16">Nabu</text:p>
        </text:list-item>
        <text:list-item>
          <text:p text:style-name="P16">Bürgerini Grünheide//tesla</text:p>
        </text:list-item>
        <text:list-item>
          <text:p text:style-name="P16">Seebrücke Potsdam</text:p>
        </text:list-item>
        <text:list-item>
          <text:p text:style-name="P16">Campact</text:p>
        </text:list-item>
      </text:list>
      <text:p text:style-name="P2"/>
      <text:p text:style-name="P1">Kultur und Kulturkampf</text:p>
      <text:list xml:id="list3755058758258254492" text:style-name="L8">
        <text:list-item>
          <text:p text:style-name="P17">Festivals (Möhre)</text:p>
        </text:list-item>
        <text:list-item>
          <text:p text:style-name="P17">Schauspieler*innen (Thomas Rühmann</text:p>
        </text:list-item>
        <text:list-item>
          <text:p text:style-name="P17">Babelsberg „Der Ball ist bunt“</text:p>
        </text:list-item>
        <text:list-item>
          <text:p text:style-name="P17">Impuls BB e.V.</text:p>
        </text:list-item>
        <text:list-item>
          <text:p text:style-name="P17">Thalia//Hans Otto-Theater</text:p>
        </text:list-item>
      </text:list>
      <text:p text:style-name="P1"/>
      <text:p text:style-name="P1"/>
      <text:p text:style-name="P1"/>
      <text:p text:style-name="P1"/>
      <text:p text:style-name="P1"/>
      <text:p text:style-name="P1"/>
      <text:p text:style-name="P1"/>
      <text:p text:style-name="P1">Communities </text:p>
      <text:p text:style-name="P2">- Queeres Brandenburg <text:s/>– Jirka</text:p>
      <text:list xml:id="list946839177688790466" text:style-name="L9">
        <text:list-header>
          <text:p text:style-name="P18"/>
        </text:list-header>
      </text:list>
      <text:p text:style-name="P1"/>
      <text:p text:style-name="P1"/>
      <text:p text:style-name="P1"/>
      <text:p text:style-name="P1"/>
      <text:p text:style-name="P1">Teilhabe und Unteilbarkeit</text:p>
      <text:list xml:id="list1851628047723514855" text:style-name="L10">
        <text:list-item>
          <text:p text:style-name="P19">women in exile//<text:span text:style-name="T3">Zugesagt</text:span></text:p>
        </text:list-item>
        <text:list-item>
          <text:p text:style-name="P19">Opferperspektive/<text:span text:style-name="T3">/Zugesagt</text:span>: Judith Porath</text:p>
        </text:list-item>
        <text:list-item>
          <text:p text:style-name="P19"><text:soft-page-break/>RAV</text:p>
        </text:list-item>
      </text:list>
      <text:p text:style-name="P2"/>
      <text:p text:style-name="P2"/>
      <text:p text:style-name="P2"/>
      <text:p text:style-name="P1">Widerstand im Kleinen und Großen</text:p>
      <text:list xml:id="list3867351757808718603" text:style-name="L11">
        <text:list-item>
          <text:p text:style-name="P20">Seebrücke Potsdam</text:p>
        </text:list-item>
        <text:list-item>
          <text:p text:style-name="P20">Bürgerini Grünheide//tesla</text:p>
        </text:list-item>
      </text:list>
      <text:p text:style-name="P2"/>
      <text:p text:style-name="P2"/>
      <text:p text:style-name="P2">Grund- und Freiheitsrech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Wer macht einen Stand (20 Stände; möglich für 40 Inis):</text:p>
      <text:p text:style-name="P2"/>
      <text:p text:style-name="P2">anfragen und nachfragen, welche befreundete Initiative/Projekt auch kommen möchte.</text:p>
      <text:p text:style-name="P2"/>
      <text:list xml:id="list7576373015170114524" text:style-name="L12">
        <text:list-item>
          <text:p text:style-name="P21">DGB/DGB-Jugend</text:p>
        </text:list-item>
        <text:list-item>
          <text:p text:style-name="P21">Frauenpolitischen Rat </text:p>
        </text:list-item>
        <text:list-item>
          <text:p text:style-name="P21">Akademie der Küste</text:p>
        </text:list-item>
        <text:list-item>
          <text:p text:style-name="P21">(AfD-Verbot- Kampagnenvorstellung)</text:p>
        </text:list-item>
        <text:list-item>
          <text:p text:style-name="P21">Potsdam bekennt Farbe</text:p>
        </text:list-item>
        <text:list-item>
          <text:p text:style-name="P21">Landesjugendring</text:p>
        </text:list-item>
        <text:list-item>
          <text:p text:style-name="P21">Flüchtlingsrat BB</text:p>
        </text:list-item>
        <text:list-item>
          <text:p text:style-name="P21">unteilbar Südbrandenburg</text:p>
        </text:list-item>
        <text:list-item>
          <text:p text:style-name="P21">Brandenburgische Gedenkstätten</text:p>
        </text:list-item>
        <text:list-item>
          <text:p text:style-name="P21">Potsdamer Toleranzedikt</text:p>
        </text:list-item>
        <text:list-item>
          <text:p text:style-name="P21">Schöner leben ohne Nazis</text:p>
        </text:list-item>
        <text:list-item>
          <text:p text:style-name="P21">Opferperspektive</text:p>
        </text:list-item>
        <text:list-item>
          <text:p text:style-name="P21">Seebrücke</text:p>
        </text:list-item>
        <text:list-item>
          <text:p text:style-name="P21">AWO Potsdam</text:p>
        </text:list-item>
        <text:list-item>
          <text:p text:style-name="P21">Amnesty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spangenberg</meta:initial-creator>
    <meta:creation-date>2024-09-04T08:19:22</meta:creation-date>
    <dc:date>2024-09-09T14:33:47</dc:date>
    <dc:creator>anna spangenberg</dc:creator>
    <meta:editing-duration>PT5H25M52S</meta:editing-duration>
    <meta:editing-cycles>6</meta:editing-cycles>
    <meta:generator>OpenOffice/4.1.11$Unix OpenOffice.org_project/4111m1$Build-9808</meta:generator>
    <meta:document-statistic meta:table-count="0" meta:image-count="0" meta:object-count="0" meta:page-count="3" meta:paragraph-count="78" meta:word-count="571" meta:character-count="3892"/>
  </office:meta>
</office:document-meta>
</file>