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8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P7" style:family="paragraph" style:parent-style-name="Standard" style:list-style-name="L4">
      <style:text-properties fo:font-weight="normal" style:font-weight-asian="normal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P9" style:family="paragraph" style:parent-style-name="Standard" style:list-style-name="L7">
      <style:text-properties fo:font-weight="normal" style:font-weight-asian="normal" style:font-weight-complex="normal"/>
    </style:style>
    <style:style style:name="P10" style:family="paragraph" style:parent-style-name="Standard" style:list-style-name="L9">
      <style:text-properties fo:font-weight="normal" style:font-weight-asian="normal" style:font-weight-complex="normal"/>
    </style:style>
    <style:style style:name="P11" style:family="paragraph" style:parent-style-name="Standard" style:list-style-name="L10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grüßung <text:span text:style-name="T1">14:00 bis 14:15 Uhr//15min</text:span></text:p>
      <text:p text:style-name="P1"/>
      <text:list xml:id="list3893456361937716705" text:style-name="L1">
        <text:list-item>
          <text:p text:style-name="P2"><text:span text:style-name="T1">Versammlungseröffnung//Versammlungsleitung</text:span></text:p>
        </text:list-item>
        <text:list-item>
          <text:p text:style-name="P2"><text:span text:style-name="T1">warum sind wir heute hier</text:span></text:p>
        </text:list-item>
        <text:list-item>
          <text:p text:style-name="P2"><text:span text:style-name="T1">was passiert heute: Informationen zum Tag/Programm</text:span></text:p>
        </text:list-item>
        <text:list-item>
          <text:p text:style-name="P2"><text:span text:style-name="T1">Hauptbotschaft</text:span></text:p>
        </text:list-item>
        <text:list-item>
          <text:p text:style-name="P2"><text:span text:style-name="T1">BB und die Welt</text:span></text:p>
        </text:list-item>
        <text:list-item>
          <text:p text:style-name="P2"><text:span text:style-name="T1">wer macht das hier: Kein Bock auf Nazis und Brücken statt Gräben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list xml:id="list387295660337554008" text:style-name="L8">
        <text:list-item>
          <text:p text:style-name="P3"><text:span text:style-name="T1">Block 14:45 bis 15:00 Uhr //15min</text:span></text:p>
        </text:list-item>
      </text:list>
      <text:list xml:id="list4064456823185831791" text:style-name="L7">
        <text:list-item>
          <text:p text:style-name="P9">Block 15:30 bis 15:45 Uhr //15min</text:p>
        </text:list-item>
      </text:list>
      <text:list xml:id="list4527073132205002573" text:style-name="L9">
        <text:list-item>
          <text:p text:style-name="P10">Block 16:20 bis 16:40 Uhr // 20min</text:p>
        </text:list-item>
        <text:list-item>
          <text:p text:style-name="P10">Block 17:10 bis 17:30 Uhr <text:s/>//20min</text:p>
        </text:list-item>
        <text:list-item>
          <text:p text:style-name="P10">Block 18:10 bis 18:40 Uhr // 8min// <text:span text:style-name="T2">25 min Ginsburg</text:span></text:p>
        </text:list-item>
        <text:list-item>
          <text:p text:style-name="P10">Block 19:25 bis 19:45 Uhr //20min</text:p>
        </text:list-item>
        <text:list-item>
          <text:p text:style-name="P10">Block 20:30 bis 21:00 Uhr //30min</text:p>
        </text:list-item>
        <text:list-item>
          <text:p text:style-name="P10">Ende 22 Uhr//Versammlungsende</text:p>
        </text:list-item>
      </text:list>
      <text:p text:style-name="P4"/>
      <text:p text:style-name="P1"/>
      <text:p text:style-name="P1">Junger Aktivismus/Jugendkulturen// </text:p>
      <text:list xml:id="list5849318072562186792" text:style-name="L4">
        <text:list-item>
          <text:p text:style-name="P7">Mittendrin</text:p>
        </text:list-item>
        <text:list-item>
          <text:p text:style-name="P7">Landesjugendring</text:p>
        </text:list-item>
      </text:list>
      <text:p text:style-name="P1"/>
      <text:p text:style-name="P1"/>
      <text:p text:style-name="P1"/>
      <text:p text:style-name="P1">Feminismus</text:p>
      <text:p text:style-name="P1"/>
      <text:p text:style-name="P1"/>
      <text:p text:style-name="P1"/>
      <text:p text:style-name="P1">Antifa-Block// Antifaschismus als gesellschaftliche Aufgabe</text:p>
      <text:list xml:id="list4814266851712040027" text:style-name="L3">
        <text:list-item>
          <text:p text:style-name="P6">VVN BB</text:p>
        </text:list-item>
        <text:list-item>
          <text:p text:style-name="P6">Omas gegen Rechts</text:p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</text:list>
      <text:p text:style-name="P1">Klima und wie wir <text:s/>in Zukunft leben// Herausforderung an die Gesellschaft von morgen</text:p>
      <text:list xml:id="list5725235436934249577" text:style-name="L5">
        <text:list-item>
          <text:p text:style-name="P8">FFF</text:p>
        </text:list-item>
        <text:list-item>
          <text:p text:style-name="P8">Letzte Generation</text:p>
        </text:list-item>
        <text:list-item>
          <text:p text:style-name="P8">Nabu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/text:p>
      <text:p text:style-name="P1">Kultur und Kulturkampf</text:p>
      <text:list xml:id="list2048237508706901384" text:style-name="L2">
        <text:list-item>
          <text:p text:style-name="P5">Festivals</text:p>
        </text:list-item>
        <text:list-item>
          <text:p text:style-name="P5">Schauspieler*innen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ommunities - </text:p>
      <text:p text:style-name="P1"/>
      <text:p text:style-name="P1"/>
      <text:p text:style-name="P1"/>
      <text:p text:style-name="P1"/>
      <text:p text:style-name="P1"/>
      <text:p text:style-name="P1"/>
      <text:p text:style-name="P4">Teilhabe und Unteilbarkeit</text:p>
      <text:p text:style-name="P4">Widerstand im Kleinen und Großen</text:p>
      <text:p text:style-name="P4">Grund- und Freiheitsrechte</text:p>
      <text:p text:style-name="P4"/>
      <text:p text:style-name="P4"/>
      <text:p text:style-name="P4"/>
      <text:p text:style-name="P4">RAV</text:p>
      <text:p text:style-name="P4">Amnest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Wer macht einen Stand:</text:p>
      <text:p text:style-name="P4"/>
      <text:list xml:id="list2922457648006439819" text:style-name="L10">
        <text:list-item>
          <text:p text:style-name="P11">DGB</text:p>
        </text:list-item>
        <text:list-item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pangenberg</meta:initial-creator>
    <meta:creation-date>2024-09-04T08:19:22</meta:creation-date>
    <meta:document-statistic meta:table-count="0" meta:image-count="0" meta:object-count="0" meta:page-count="2" meta:paragraph-count="37" meta:word-count="165" meta:character-count="1001"/>
    <dc:date>2024-09-04T08:44:50</dc:date>
    <dc:creator>anna spangenberg</dc:creator>
    <meta:editing-duration>PT10M8S</meta:editing-duration>
    <meta:editing-cycles>1</meta:editing-cycles>
    <meta:generator>OpenOffice/4.1.11$Unix OpenOffice.org_project/4111m1$Build-9808</meta:generator>
  </office:meta>
</office:document-meta>
</file>