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Calibri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fo:color="#000000" loext:opacity="100%" style:font-name="Helvetica" fo:font-size="10pt" style:font-size-asian="10pt" style:font-name-complex="Helvetica" style:font-size-complex="10pt"/>
    </style:style>
    <style:style style:name="P3" style:family="paragraph" style:parent-style-name="Standard">
      <style:text-properties fo:color="#000000" loext:opacity="100%"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Helvetica" fo:font-size="10pt" style:font-size-asian="10pt" style:font-name-complex="Helvetica" style:font-size-complex="10pt"/>
    </style:style>
    <style:style style:name="P7" style:family="paragraph" style:parent-style-name="Standard" style:list-style-name="WW8Num1">
      <style:paragraph-properties fo:margin-left="0cm" fo:margin-right="0cm" fo:text-indent="0cm" style:auto-text-indent="false"/>
      <style:text-properties fo:color="#000000" loext:opacity="100%" style:font-name="Helvetica" fo:font-size="10pt" style:font-size-asian="10pt" style:font-name-complex="Helvetica" style:font-size-complex="10pt"/>
    </style:style>
    <style:style style:name="P8" style:family="paragraph" style:parent-style-name="Standard" style:list-style-name="WW8Num4">
      <style:paragraph-properties fo:margin-left="0cm" fo:margin-right="0cm" fo:text-indent="0cm" style:auto-text-indent="false"/>
      <style:text-properties fo:color="#000000" loext:opacity="100%" style:font-name="Helvetica" fo:font-size="10pt" style:font-size-asian="10pt" style:font-name-complex="Helvetica" style:font-size-complex="10pt"/>
    </style:style>
    <style:style style:name="P9" style:family="paragraph" style:parent-style-name="Standard" style:list-style-name="WW8Num2">
      <style:paragraph-properties fo:margin-left="0cm" fo:margin-right="0cm" fo:text-indent="0cm" style:auto-text-indent="false"/>
      <style:text-properties fo:color="#000000" loext:opacity="100%" style:font-name="Helvetica" fo:font-size="10pt" style:font-size-asian="10pt" style:font-name-complex="Helvetica" style:font-size-complex="10pt"/>
    </style:style>
    <style:style style:name="P10" style:family="paragraph" style:parent-style-name="Standard" style:list-style-name="WW8Num5">
      <style:paragraph-properties fo:margin-left="0cm" fo:margin-right="0cm" fo:text-indent="0cm" style:auto-text-indent="false"/>
      <style:text-properties fo:color="#000000" loext:opacity="100%" style:font-name="Helvetica" fo:font-size="10pt" style:font-size-asian="10pt" style:font-name-complex="Helvetica" style:font-size-complex="10pt"/>
    </style:style>
    <style:style style:name="P11" style:family="paragraph" style:parent-style-name="Standard" style:list-style-name="WW8Num3">
      <style:paragraph-properties fo:margin-left="0cm" fo:margin-right="0cm" fo:text-indent="0cm" style:auto-text-indent="false"/>
      <style:text-properties fo:color="#000000" loext:opacity="100%" style:font-name="Helvetica" fo:font-size="10pt" style:font-size-asian="10pt" style:font-name-complex="Helvetica" style:font-size-complex="10pt"/>
    </style:style>
    <style:style style:name="P12" style:family="paragraph" style:parent-style-name="Standard" style:list-style-name="WW8Num6">
      <style:paragraph-properties fo:margin-left="0cm" fo:margin-right="0cm" fo:text-indent="0cm" style:auto-text-indent="false"/>
      <style:text-properties fo:color="#000000" loext:opacity="100%" style:font-name="Helvetica" fo:font-size="10pt" style:font-size-asian="10pt" style:font-name-complex="Helvetica" style:font-size-complex="10pt"/>
    </style:style>
    <style:style style:name="P13" style:family="paragraph" style:parent-style-name="Standard">
      <style:text-properties fo:color="#000000" loext:opacity="100%"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14" style:family="paragraph" style:parent-style-name="Standard" style:list-style-name="WW8Num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10pt" officeooo:rsid="0011ce00" style:font-size-asian="10pt" style:font-name-complex="Helvetica" style:font-size-complex="10pt"/>
    </style:style>
    <style:style style:name="T3" style:family="text">
      <style:text-properties officeooo:rsid="0011ce00"/>
    </style:style>
    <style:style style:name="T4" style:family="text">
      <style:text-properties officeooo:rsid="00136475"/>
    </style:style>
    <style:style style:name="T5" style:family="text">
      <style:text-properties officeooo:rsid="001488c0"/>
    </style:style>
    <style:style style:name="T6" style:family="text">
      <style:text-properties officeooo:rsid="0015f7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tsdam 21. September 2024 Ablauf und Redebeiträge</text:p>
      <text:p text:style-name="Standard"/>
      <text:p text:style-name="Standard"/>
      <text:p text:style-name="P4"/>
      <text:p text:style-name="P2">14:00 Beginn der Kundgebung</text:p>
      <text:p text:style-name="P4"/>
      <text:p text:style-name="P2">Begrüßung//Moderation</text:p>
      <text:p text:style-name="P2">Versammlungsbeginn</text:p>
      <text:p text:style-name="P2">Warum sind wir heute hier; was passiert heute; Hauptmessage</text:p>
      <text:p text:style-name="P4"/>
      <text:p text:style-name="P2">3min Rede – Kein Bock auf Nazis</text:p>
      <text:p text:style-name="P2">3min Rede – Brücken statt Gräben</text:p>
      <text:p text:style-name="P4"/>
      <text:p text:style-name="P4"/>
      <text:p text:style-name="P3">14:15 – 14:45 <text:s/>Bummelkasten</text:p>
      <text:p text:style-name="P4"/>
      <text:p text:style-name="P4"/>
      <text:p text:style-name="P4"/>
      <text:p text:style-name="P2">14:45 – 15:00 Reden//Moderation</text:p>
      <text:p text:style-name="P4"/>
      <text:list xml:id="list1007367387" text:style-name="WW8Num1">
        <text:list-item>
          <text:p text:style-name="P7">X</text:p>
        </text:list-item>
        <text:list-item>
          <text:p text:style-name="P7">X</text:p>
        </text:list-item>
      </text:list>
      <text:p text:style-name="P4"/>
      <text:p text:style-name="P4"/>
      <text:p text:style-name="P3">15:00 <text:s/>- 15:30 Suli Puschban</text:p>
      <text:p text:style-name="P4"/>
      <text:p text:style-name="P4"/>
      <text:p text:style-name="P4"/>
      <text:p text:style-name="P3">15:30 – 15:50 Reden: Kultur und Kulturkampf//Moderation</text:p>
      <text:list xml:id="list340878629" text:style-name="WW8Num4">
        <text:list-item>
          <text:p text:style-name="P8">Festival (Wilde Möhre abgesagt), </text:p>
        </text:list-item>
        <text:list-item>
          <text:p text:style-name="P8">Babelsberg „Der Ball ist bunt“ (zugesagt), Isa Vandre, Vorstand, muss 15.30 sprechen</text:p>
        </text:list-item>
        <text:list-item>
          <text:p text:style-name="P8">ImPuls BB (angefragt), Zu- oder Absage Vorstand bis 16.09.</text:p>
        </text:list-item>
        <text:list-item>
          <text:p text:style-name="P8">Hans-Otto-Theater (<text:span text:style-name="T3">H. Versucht nochmal über direkt Kontakt)</text:span></text:p>
        </text:list-item>
        <text:list-item>
          <text:p text:style-name="P8">x</text:p>
        </text:list-item>
      </text:list>
      <text:p text:style-name="P4"/>
      <text:p text:style-name="P4"/>
      <text:p text:style-name="P3">15:50 – 16:20 Rapfugees</text:p>
      <text:p text:style-name="P4"/>
      <text:p text:style-name="P4"/>
      <text:p text:style-name="P4"/>
      <text:p text:style-name="P3">16:20 – 16:40 Reden: Junger Aktivismus //Moderation</text:p>
      <text:list xml:id="list1669511672" text:style-name="WW8Num2">
        <text:list-item>
          <text:p text:style-name="P9">Soziokulturelles Projekt: Mittendrin (zugesagt) Status andere: <text:span text:style-name="T3">Absage </text:span><text:span text:style-name="T6">Horte </text:span>(Utopia/Horte)</text:p>
        </text:list-item>
        <text:list-item>
          <text:p text:style-name="P9">Jugendliche ohne Grenzen (zugesagt), Jibran Khalil </text:p>
        </text:list-item>
        <text:list-item>
          <text:p text:style-name="P9">Landesjugendring Brandenburg (zugesagt), Julia Schultheiß Vorständin</text:p>
        </text:list-item>
        <text:list-item>
          <text:p text:style-name="P9">x</text:p>
        </text:list-item>
      </text:list>
      <text:p text:style-name="P4"/>
      <text:p text:style-name="P4"/>
      <text:p text:style-name="P4"/>
      <text:p text:style-name="P3">16:40 – 17:10 Yu</text:p>
      <text:p text:style-name="P5"/>
      <text:p text:style-name="P5"/>
      <text:p text:style-name="P5"/>
      <text:p text:style-name="P3">17:10 – 17:30 Reden: Herausforderungen von Morgen/wie wir leben wollen//Moderation</text:p>
      <text:list xml:id="list2352282950" text:style-name="WW8Num5">
        <text:list-item>
          <text:p text:style-name="P10">FFF-POTSDAM (<text:span text:style-name="T4">angefragt</text:span>) <text:span text:style-name="T4">klären grad untereinander ob es kappas gibt – 16.9. wurde nachgefragt</text:span></text:p>
        </text:list-item>
        <text:list-item>
          <text:p text:style-name="P10">Seebrücke Potsdam (<text:span text:style-name="T3">zugesagt</text:span>) <text:span text:style-name="T4">Name kommt</text:span></text:p>
        </text:list-item>
        <text:list-item>
          <text:p text:style-name="P10">Letzte Generation, kein Kontakt, Status? <text:s/><text:span text:style-name="T5">(eher raus nehmen, haben fff sehr wahscheinlich dabei)</text:span></text:p>
        </text:list-item>
        <text:list-item>
          <text:p text:style-name="P10">Nabu (angefragt), Status?</text:p>
        </text:list-item>
        <text:list-item>
          <text:p text:style-name="P10">Bürgerini Grünheide, Status? / <text:span text:style-name="T4">Anfrage an T den Hahn abdrehen ist raus – keine rückmeldung bisher</text:span></text:p>
        </text:list-item>
        <text:list-item>
          <text:p text:style-name="P10">Campact, <text:span text:style-name="T5">Zusage (vermutlich christoph)</text:span></text:p>
        </text:list-item>
      </text:list>
      <text:p text:style-name="P4"/>
      <text:p text:style-name="P4"/>
      <text:p text:style-name="P3"><text:soft-page-break/>17:30 – 18:10 Haszcara</text:p>
      <text:p text:style-name="P4"/>
      <text:p text:style-name="P4"/>
      <text:p text:style-name="P4"/>
      <text:p text:style-name="P3">18:10 – 18:40 Moderation// T. Ginsburg</text:p>
      <text:p text:style-name="P4"/>
      <text:p text:style-name="P4"/>
      <text:p text:style-name="P4"/>
      <text:p text:style-name="P3">18:40 – 19:25 Sportfreunde</text:p>
      <text:p text:style-name="P4"/>
      <text:p text:style-name="P4"/>
      <text:p text:style-name="P3">19:25 – 19:45 Reden: Teilhabe und Unteilbarkeit//Moderation</text:p>
      <text:p text:style-name="P4"/>
      <text:list xml:id="list3045804461" text:style-name="WW8Num3">
        <text:list-item>
          <text:p text:style-name="P11">Women in Exile (zugesagt), wer spricht?</text:p>
        </text:list-item>
        <text:list-item>
          <text:p text:style-name="P11">Opferperspektive (zugesagt), wer spricht?</text:p>
        </text:list-item>
        <text:list-item>
          <text:p text:style-name="P11">RAV (zugesagt), wer spricht?</text:p>
        </text:list-item>
        <text:list-item>
          <text:p text:style-name="P11">Amnesty (zugesagt), wer spricht?</text:p>
        </text:list-item>
        <text:list-item>
          <text:p text:style-name="P14"/>
        </text:list-item>
      </text:list>
      <text:p text:style-name="P4"/>
      <text:p text:style-name="P4"/>
      <text:p text:style-name="P3">19:45 – 20:30 ZSK</text:p>
      <text:p text:style-name="P4"/>
      <text:p text:style-name="P4"/>
      <text:p text:style-name="P4"/>
      <text:p text:style-name="P3">20:30 – 21:00 Reden: Antifaschismus als gesellschaftliche Aufgabe//Moderation</text:p>
      <text:p text:style-name="P4"/>
      <text:list xml:id="list499874674" text:style-name="WW8Num6">
        <text:list-item>
          <text:p text:style-name="P12">AfD-Verbot-Jetzt (zugesagt), <text:span text:style-name="T3">Marius</text:span></text:p>
        </text:list-item>
        <text:list-item>
          <text:p text:style-name="P12">Antifa-Film Interview mit Kessy plus x (Kessy zugesagt;Navid wird angefragt)</text:p>
        </text:list-item>
        <text:list-item>
          <text:p text:style-name="P12">Omas gegen Rechts (zugesagt), Hanne Mallmann-Döll (ehem. Richterin)</text:p>
        </text:list-item>
        <text:list-item>
          <text:p text:style-name="P12">widersetzen-Strategiekonferenz (zugesagt) Clara</text:p>
        </text:list-item>
        <text:list-item>
          <text:p text:style-name="P12">VVN-BB (angefragt) Status? <text:span text:style-name="T3">(wird weiter rum gefragt – Rede eher nicht, keine Kappas.)</text:span></text:p>
        </text:list-item>
        <text:list-item>
          <text:p text:style-name="P12">x</text:p>
        </text:list-item>
      </text:list>
      <text:p text:style-name="P4"/>
      <text:p text:style-name="P4"/>
      <text:p text:style-name="P3">21:00 – 22:00 Madsen</text:p>
      <text:p text:style-name="P4"/>
      <text:p text:style-name="P4"/>
      <text:p text:style-name="P4"/>
      <text:p text:style-name="P2">22:00 Ende der Kundgebung//Moderation</text:p>
      <text:p text:style-name="P2"/>
      <text:p text:style-name="P2"/>
      <text:p text:style-name="P2">Rote Hilfe? Würden sprechen/Zusage bereits erhalten?</text:p>
      <text:p text:style-name="P2">AktionsbündnisBrandenburg? Vorsitzender/Thomas Wisch/Superintendant würde sprechen wollen ab 17 Uhr</text:p>
      <text:p text:style-name="Standard"><text:span text:style-name="T1">Jingle Bundesverband?//sollte vor oder nach Redebeitrag von Opferperspektive<text:line-break/></text:span><text:span text:style-name="T2">Jingle Opferhilfe</text:span></text:p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Calibri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WW8Num2z0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WW8Num3z0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WW8Num4z0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WW8Num5z0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WW8Num6z0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Absatz-Standardschriftart" style:family="text"/>
    <style:style style:name="Bullet_20_Symbols_20__28_user_29_" style:display-name="Bullet Symbols (user)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6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6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6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6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6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6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anna spangenberg</meta:initial-creator>
    <meta:creation-date>2024-09-15T15:21:00</meta:creation-date>
    <dc:date>2024-09-16T15:08:02.881143056</dc:date>
    <meta:editing-cycles>4</meta:editing-cycles>
    <meta:editing-duration>PT41M3S</meta:editing-duration>
    <meta:generator>LibreOffice/7.3.7.2$Linux_X86_64 LibreOffice_project/30$Build-2</meta:generator>
    <meta:document-statistic meta:table-count="0" meta:image-count="0" meta:object-count="0" meta:page-count="2" meta:paragraph-count="54" meta:word-count="322" meta:character-count="2406" meta:non-whitespace-character-count="2141"/>
  </office:meta>
</office:document-meta>
</file>